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2370bb" officeooo:paragraph-rsid="001e509b" style:font-size-asian="12pt" style:font-weight-asian="bold" style:font-size-complex="12pt" style:font-weight-complex="bold"/>
    </style:style>
    <style:style style:name="P2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17fbee" officeooo:paragraph-rsid="001e509b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1e509b" officeooo:paragraph-rsid="001e509b" style:font-size-asian="12pt" style:font-weight-asian="bold" style:font-size-complex="12pt" style:font-weight-complex="bold"/>
    </style:style>
    <style:style style:name="P4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17fbee" officeooo:paragraph-rsid="001e509b" style:font-size-asian="12pt" style:font-weight-asian="bold" style:font-size-complex="12pt"/>
    </style:style>
    <style:style style:name="P5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17fbee" officeooo:paragraph-rsid="001e509b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17fbee" officeooo:paragraph-rsid="001e509b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17fbee" officeooo:paragraph-rsid="0025e6bc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Liberation Serif" fo:font-size="14pt" fo:letter-spacing="normal" fo:font-style="normal" fo:font-weight="bold" officeooo:rsid="002370bb" officeooo:paragraph-rsid="001e509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Liberation Serif" fo:font-size="14pt" fo:letter-spacing="normal" fo:font-style="normal" fo:font-weight="bold" officeooo:rsid="002370bb" officeooo:paragraph-rsid="001e509b" style:font-size-asian="14pt" style:font-weight-asian="bold" style:font-size-complex="14pt" style:font-weight-complex="bold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7fbee" officeooo:paragraph-rsid="001e509b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24632d" officeooo:paragraph-rsid="0024632d" style:font-size-asian="12pt" style:font-style-asian="normal" style:font-weight-asian="normal" style:font-size-complex="12pt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7fbee" officeooo:paragraph-rsid="001e509b" style:font-size-asian="12pt" style:font-style-asian="normal" style:font-size-complex="12pt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7fbee" officeooo:paragraph-rsid="001e509b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bold" officeooo:rsid="00215475" officeooo:paragraph-rsid="001e509b" style:font-size-asian="12pt" style:font-style-asian="normal" style:font-weight-asian="bold" style:font-size-complex="12pt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bold" officeooo:rsid="0017fbee" officeooo:paragraph-rsid="001e509b" style:font-size-asian="12pt" style:font-style-asian="normal" style:font-weight-asian="bold" style:font-size-complex="12pt" style:font-weight-complex="bold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bold" officeooo:rsid="001e509b" officeooo:paragraph-rsid="001e509b" style:font-size-asian="12pt" style:font-style-asian="normal" style:font-weight-asian="bold" style:font-size-complex="12pt" style:font-weight-complex="bold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bold" officeooo:rsid="002370bb" officeooo:paragraph-rsid="001e509b" style:font-size-asian="12pt" style:font-style-asian="normal" style:font-weight-asian="bold" style:font-size-complex="12pt" style:font-weight-complex="bold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bold" officeooo:rsid="0017fbee" officeooo:paragraph-rsid="001e509b" style:font-size-asian="12pt" style:font-weight-asian="bold" style:font-size-complex="12pt" style:font-weight-complex="bold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officeooo:rsid="0017fbee" officeooo:paragraph-rsid="001e509b" style:font-size-asian="12pt" style:font-style-asian="italic" style:font-weight-asian="normal" style:font-size-complex="12pt" style:font-weight-complex="normal"/>
    </style:style>
    <style:style style:name="P20" style:family="paragraph" style:parent-style-name="Standard">
      <style:text-properties fo:font-size="12pt" officeooo:paragraph-rsid="001e509b" style:font-size-asian="12pt" style:font-size-complex="12pt"/>
    </style:style>
    <style:style style:name="P21" style:family="paragraph" style:parent-style-name="Standard">
      <style:text-properties fo:font-size="12pt" officeooo:rsid="00212028" officeooo:paragraph-rsid="00212028" style:font-size-asian="12pt" style:font-size-complex="12pt"/>
    </style:style>
    <style:style style:name="P22" style:family="paragraph" style:parent-style-name="Standard">
      <style:text-properties fo:font-size="12pt" fo:font-weight="bold" officeooo:rsid="001e509b" officeooo:paragraph-rsid="001e509b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279bc6" officeooo:paragraph-rsid="00279bc6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fo:font-weight="normal" officeooo:rsid="00279bc6" officeooo:paragraph-rsid="00279bc6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normal" officeooo:rsid="0025e6bc" officeooo:paragraph-rsid="0024632d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fo:font-style="normal" style:text-underline-style="none" fo:font-weight="normal" officeooo:paragraph-rsid="001e509b" style:font-name-asian="Times New Roman" style:font-size-asian="12pt" style:language-asian="cs" style:country-asian="CZ" style:font-style-asian="normal" style:font-weight-asian="normal" style:font-name-complex="Times New Roman" style:font-size-complex="12pt" style:font-weight-complex="normal"/>
    </style:style>
    <style:style style:name="P27" style:family="paragraph" style:parent-style-name="Standard">
      <style:text-properties style:font-name="Liberation Serif" fo:font-size="12pt" fo:font-weight="bold" officeooo:rsid="001e509b" officeooo:paragraph-rsid="001e509b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Liberation Serif" fo:font-size="12pt" officeooo:rsid="001e509b" officeooo:paragraph-rsid="001e509b" style:font-size-asian="12pt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style:font-style-asian="normal"/>
    </style:style>
    <style:style style:name="T3" style:family="text">
      <style:text-properties style:text-line-through-style="none" style:text-line-through-type="none" style:text-underline-style="none" officeooo:rsid="002370bb" style:font-style-asian="normal"/>
    </style:style>
    <style:style style:name="T4" style:family="text">
      <style:text-properties style:text-line-through-style="none" style:text-line-through-type="none" style:text-underline-style="none" officeooo:rsid="0024c92e" style:font-style-asian="normal"/>
    </style:style>
    <style:style style:name="T5" style:family="text">
      <style:text-properties style:text-line-through-style="none" style:text-line-through-type="none" style:text-underline-style="none" officeooo:rsid="001e509b" style:font-style-asian="normal"/>
    </style:style>
    <style:style style:name="T6" style:family="text">
      <style:text-properties style:text-line-through-style="none" style:text-line-through-type="none" style:text-underline-style="none" officeooo:rsid="001e509b" style:font-style-asian="normal" style:font-style-complex="normal"/>
    </style:style>
    <style:style style:name="T7" style:family="text">
      <style:text-properties style:text-line-through-style="none" style:text-line-through-type="none" style:text-underline-style="none" officeooo:rsid="001e509b"/>
    </style:style>
    <style:style style:name="T8" style:family="text">
      <style:text-properties style:text-line-through-style="none" style:text-line-through-type="none" style:text-underline-style="none" officeooo:rsid="0025e6bc"/>
    </style:style>
    <style:style style:name="T9" style:family="text">
      <style:text-properties style:text-line-through-style="none" style:text-line-through-type="none" fo:font-style="italic" style:text-underline-style="none" style:font-style-asian="italic"/>
    </style:style>
    <style:style style:name="T10" style:family="text">
      <style:text-properties style:text-line-through-style="none" style:text-line-through-type="none" fo:font-style="italic" style:text-underline-style="none" officeooo:rsid="002370bb" style:font-style-asian="italic" style:font-style-complex="italic"/>
    </style:style>
    <style:style style:name="T11" style:family="text">
      <style:text-properties style:text-line-through-style="none" style:text-line-through-type="none" fo:font-style="italic" style:text-underline-style="none" officeooo:rsid="0025e6bc" style:font-style-asian="italic"/>
    </style:style>
    <style:style style:name="T12" style:family="text">
      <style:text-properties style:text-line-through-style="none" style:text-line-through-type="none" fo:font-style="italic" style:text-underline-style="none" style:font-style-asian="normal"/>
    </style:style>
    <style:style style:name="T13" style:family="text">
      <style:text-properties style:text-line-through-style="none" style:text-line-through-type="none" fo:font-style="italic" style:text-underline-style="none" officeooo:rsid="001e509b" style:font-style-asian="normal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5e6bc" style:font-weight-asian="normal" style:font-weight-complex="normal"/>
    </style:style>
    <style:style style:name="T17" style:family="text">
      <style:text-properties fo:font-weight="normal" officeooo:rsid="00212028" style:font-weight-asian="normal"/>
    </style:style>
    <style:style style:name="T18" style:family="text">
      <style:text-properties officeooo:rsid="0024632d"/>
    </style:style>
    <style:style style:name="T19" style:family="text">
      <style:text-properties officeooo:rsid="0025e6bc"/>
    </style:style>
    <style:style style:name="T20" style:family="text">
      <style:text-properties officeooo:rsid="00298f4c"/>
    </style:style>
    <style:style style:name="T21" style:family="text">
      <style:text-properties officeooo:rsid="0029cb38"/>
    </style:style>
    <style:style style:name="T22" style:family="text">
      <style:text-properties officeooo:rsid="002ba2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<text:span text:style-name="T18">chrana zdraví a provoz ZŠ Milovice u Hořic v období do konce školního roku 2019/2020</text:span></text:p>
      <text:p text:style-name="P8"/>
      <text:p text:style-name="P3">Při <text:span text:style-name="T19">vstupu</text:span> do školy dne 25. 5. <text:span text:style-name="T18">2020</text:span> předá <text:span text:style-name="T19">každý žák „Č</text:span>estné prohlášení“ podepsané zákonným zástupcem. <text:span text:style-name="T16">(Tiskopis naleznete na webových stránkách školy.)</text:span></text:p>
      <text:p text:style-name="P1"/>
      <text:p text:style-name="P2">Cesta do školy a ze školy </text:p>
      <text:p text:style-name="P7"><text:span text:style-name="T1">Při cestě do školy a ze školy se na žáky vztahují obecná pravidla chování stanovená krizovými opatřeními, zejména: </text:span><text:span text:style-name="T7">z</text:span><text:span text:style-name="T1">akrytí úst a nosu ochrannými prostředky </text:span><text:span text:style-name="T9">(dále jen „rouška“)</text:span><text:span text:style-name="T12"> </text:span><text:span text:style-name="T6">a</text:span><text:span text:style-name="T13"> </text:span><text:span text:style-name="T5">d</text:span><text:span text:style-name="T2">održení odstupů 2 metry </text:span><text:span text:style-name="T9">(není nutné např. u doprovodu žáka člen</text:span><text:span text:style-name="T11">em</text:span><text:span text:style-name="T9"> společné domácnosti)</text:span><text:span text:style-name="T2">. </text:span></text:p>
      <text:p text:style-name="P12">Pro všechny osoby nacházející se před školou platí povinnost zakrytí úst a nosu.</text:p>
      <text:p text:style-name="P14"/>
      <text:p text:style-name="P4">Vstup do budovy školy <text:s/></text:p>
      <text:p text:style-name="P13">Vstup do budovy školy je umožněn pouze žákům, nikoliv doprovázejícím osobám.</text:p>
      <text:p text:style-name="P13">Všichni žáci i zaměstnanci školy nosí ve společných prostorách roušky.</text:p>
      <text:p text:style-name="P13">Každý žák bude mít s sebou na den minimálně 2 roušky a sáček na uložení roušky. </text:p>
      <text:p text:style-name="P13">Žák je povinen dodržovat stanovená hygienická pravidla; jejich opakované nedodržování, po prokazatelném upozornění zákonného zástupce žáka, je důvodem k nevpuštění žáka do školy, resp. k vyřazení žáka ze skupiny či přípravy. </text:p>
      <text:p text:style-name="P19"/>
      <text:p text:style-name="P18">V budově školy </text:p>
      <text:p text:style-name="P5"><text:span text:style-name="T1">Neprodleně po přezutí, popřípadě po příchodu do </text:span><text:span text:style-name="T8">školy</text:span><text:span text:style-name="T1">, musí každý použít dezinfekci na ruce. Doporučuje se i předchozí umytí rukou </text:span><text:span text:style-name="T9">(důkladně 20 až 30 sekund vodou a tekutým mýdlem)</text:span><text:span text:style-name="T2">.</text:span></text:p>
      <text:p text:style-name="P5"><text:span text:style-name="T3">Mytí a dezinfekce rukou se provádí několikrát během dne </text:span><text:span text:style-name="T10">(o přestávkách, po použití toalety…)</text:span><text:span text:style-name="T3">.</text:span><text:span text:style-name="T2"> </text:span></text:p>
      <text:p text:style-name="P10">Složení skupin žáků se stanoví předem a je neměnné. <text:span text:style-name="T19">Je</text:span> nutné vyhnout se jakýmkoli změnám ve složení skupiny žáků. </text:p>
      <text:p text:style-name="P10">Maximální počet žáků ve skupině je 15 s tím, že je nezbytné dodržet <text:span text:style-name="T19">ve třídě </text:span>zásadu jeden žák v lavici. </text:p>
      <text:p text:style-name="P5"><text:span text:style-name="T2">V průběhu pobytu ve třídě nemusí žáci ani pedagogičtí pracovníci nosit roušku, pokud je zachován rozestup 2 metry </text:span><text:span text:style-name="T9">(nejméně 1,5 metru)</text:span><text:span text:style-name="T2">. Pokud dochází k bližšímu kontaktu </text:span><text:span text:style-name="T9">(např. při skupinové práci)</text:span><text:span text:style-name="T2">, musí se roušky nosit i ve třídě.</text:span></text:p>
      <text:p text:style-name="P10">Před opuštěním třídy si všichni žáci na celou dobu mimo třídu nasadí roušky.</text:p>
      <text:p text:style-name="P5"><text:span text:style-name="T2">V každé třídě je nezbytné často větrat </text:span><text:span text:style-name="T9">(minimálně jednou za hodinu po dobu 5 min)</text:span><text:span text:style-name="T2">.</text:span></text:p>
      <text:p text:style-name="P5"><text:span text:style-name="T2">Škola vede evidenci o docházce žáků do školy. </text:span><text:span text:style-name="T4">Omlouvání nepřítomnosti žáků </text:span><text:span text:style-name="T5">uvádí školní řád.</text:span></text:p>
      <text:p text:style-name="P5"><text:span text:style-name="T2">Nikdo s příznaky infekce dýchacích cest, které by mohly odpovídat známým příznakům COVID-19 </text:span><text:span text:style-name="T9">(zvýšená tělesná teplota, kašel, náhlá ztráta chuti a čichu, jiný příznak akutní infekce dýchacích cest)</text:span><text:span text:style-name="T2">, nesmí do školy vstoupit.</text:span></text:p>
      <text:p text:style-name="P10"/>
      <text:p text:style-name="P17">V jídelně</text:p>
      <text:p text:style-name="P11">Před vstupem do jídelny si žáci umyjí ruce a použijí dezinfekci.</text:p>
      <text:p text:style-name="P10">V jídelně se při výdeji jídla nesmí potkávat žáci z různých skupin žáků. Při stravování jsou zajištěny obvyklé rozestupy jako ve třídě.</text:p>
      <text:p text:style-name="P10">Rouška se odkládá pouze při samotné konzumaci jídla a pití, a to do vlastního sáčku.</text:p>
      <text:p text:style-name="P15"/>
      <text:p text:style-name="P16">Výuka <text:s/>a aktivity</text:p>
      <text:p text:style-name="P6">Výuka tělesné výchovy v běžné podobě, včetně plavání, není možná. </text:p>
      <text:p text:style-name="P6">Zařazení pohybových chvilek na protažení a relaxaci je doporučené, stejně jako pobyt ve venkovním prostředí na pozemku <text:span text:style-name="T22">a v blízkosti </text:span>školy. <text:span text:style-name="T22">Školní výlety do vzdálenějších míst, </text:span>stejně jako školy v přírodě <text:span text:style-name="T22">nejsou možné</text:span>. </text:p>
      <text:p text:style-name="P20"/>
      <text:p text:style-name="P20"/>
      <text:p text:style-name="P27"/>
      <text:p text:style-name="P27"><text:soft-page-break/></text:p>
      <text:p text:style-name="P27">Hodnocení </text:p>
      <text:p text:style-name="P28"><text:span text:style-name="T15">Hodnocení </text:span><text:span text:style-name="T14">je nedílnou součástí procesu vzdělávání <text:s/>Pro hodnocení práce žák</text:span><text:span text:style-name="T17">ů </text:span><text:span text:style-name="T14"><text:s/>upřednost</text:span><text:span text:style-name="T17">ňujeme</text:span><text:span text:style-name="T14"> hodnocení formativní před sumativním. Smyslem vzdělávacích aktivit v této době není primárně sběr podkladů pro hodnocení na vysvědčení. </text:span></text:p>
      <text:p text:style-name="P22"/>
      <text:p text:style-name="P22">Provoz<text:span text:style-name="T18">ní doba </text:span><text:s/></text:p>
      <text:p text:style-name="P25">Škola <text:span text:style-name="T20">se otevírá v 7,00 hodin (zejména pro dojíždějící), vyučování </text:span>začíná v 7,45 hodin. Vyučovací hodiny nebudou probíhat v 45-ti minutových jednotkách, ale v blocích tak, aby se děti ze dvou skupin nepotkávali na chodbě. První skupina (prvňáci, druháci a část třeťáků) bude mít denně výuku do oběda (cca <text:span text:style-name="T21">do </text:span>11,<text:span text:style-name="T21">30</text:span> <text:span text:style-name="T21">hodin</text:span>) <text:s/>potom budou pobývat ve školní družině do 15 hodin. Zbytek žáků – druhá skupina se bude vzdělávat do 12,15 <text:span text:style-name="T21">hodin</text:span>, pak půjdou na oběd a po obědě budovu školy neprodleně opustí <text:span text:style-name="T20">(dojíždějící žáci počkají na autobus ve své třídě)</text:span>.</text:p>
      <text:p text:style-name="P25"/>
      <text:p text:style-name="P23">Kroužky</text:p>
      <text:p text:style-name="P24">Po dobu tohoto přechodného období kroužky nebudou. Uhrazené finanční částky budou převedeny do nového školního roku, případně vráceny.</text:p>
      <text:p text:style-name="P21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0:20:00</meta:creation-date>
    <meta:generator>LibreOffice/6.2.4.2$Windows_X86_64 LibreOffice_project/2412653d852ce75f65fbfa83fb7e7b669a126d64</meta:generator>
    <dc:date>2020-05-13T13:36:18.774000000</dc:date>
    <meta:editing-duration>PT46M27S</meta:editing-duration>
    <meta:editing-cycles>9</meta:editing-cycles>
    <dc:title>Ochrana zdraví a provoz základních škol v období do konce školního roku 2019/2020</dc:title>
    <meta:initial-creator>MŠMT</meta:initial-creator>
    <meta:document-statistic meta:table-count="0" meta:image-count="0" meta:object-count="0" meta:page-count="2" meta:paragraph-count="33" meta:word-count="602" meta:character-count="3829" meta:non-whitespace-character-count="3239"/>
  </office:meta>
</office:document-meta>
</file>