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aa73" officeooo:paragraph-rsid="0005aa73"/>
    </style:style>
    <style:style style:name="P2" style:family="paragraph" style:parent-style-name="Standard">
      <style:text-properties officeooo:rsid="0006f96b" officeooo:paragraph-rsid="0006f96b"/>
    </style:style>
    <style:style style:name="T1" style:family="text">
      <style:text-properties officeooo:rsid="0009f3ab"/>
    </style:style>
    <style:style style:name="T2" style:family="text">
      <style:text-properties officeooo:rsid="0009f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edběžná nabídka zájmových kroužků ve školním roce 2020/2021</text:p>
      <text:p text:style-name="P1"/>
      <text:p text:style-name="P1">PONDĚLÍ: Čtenářský klub (1x za 14 dní), Deskové hry (1x za 14 dní)</text:p>
      <text:p text:style-name="P1"><text:s text:c="20"/>oba kroužky jsou zdarma pro 1. - 5. ročník (13:00- 14:30 hodin)</text:p>
      <text:p text:style-name="P1">STŘEDA: Hravá angličtina pro první ročník (každý týden od 12:30 do 13:00 hodin), zdarma</text:p>
      <text:p text:style-name="P1"><text:s text:c="18"/>Sportovní kroužek pro 1.-5. ročník (každý týden od 15:00 do 16:00 hodin), z<text:span text:style-name="T2">darma</text:span></text:p>
      <text:p text:style-name="P1">ČTVRTEK: Keramika pro 1.-5. ročník (1x za 14 dní, od 13: 00 do 15:00 hodin), z<text:span text:style-name="T2">a poplatek</text:span> </text:p>
      <text:p text:style-name="P1"/>
      <text:p text:style-name="P2">Zájmové kroužky budou otevřeny dle zájmu žáků. Částku <text:s/>kroužk<text:span text:style-name="T1">u „Keramiky“</text:span> upřesníme v září 2020 na zjišťovacím lístku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3:48:49.512000000</meta:creation-date>
    <dc:date>2020-08-27T13:16:11.900000000</dc:date>
    <meta:editing-duration>PT7M5S</meta:editing-duration>
    <meta:editing-cycles>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7" meta:word-count="94" meta:character-count="603" meta:non-whitespace-character-count="475"/>
  </office:meta>
</office:document-meta>
</file>