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TriviaSeznam" svg:font-family="TriviaSeznam, helvetica, 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style:font-name="Times New Roman" fo:font-size="14pt" fo:font-weight="normal" officeooo:rsid="0008b5c2" officeooo:paragraph-rsid="00210c3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15%"/>
      <style:text-properties fo:color="#000000" style:font-name="Arial1" fo:font-size="12pt" fo:font-weight="normal" officeooo:rsid="0024fc1b" officeooo:paragraph-rsid="0024fc1b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rsid="0023a1d5" officeooo:paragraph-rsid="0023a1d5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231c22" officeooo:paragraph-rsid="0023a1d5" style:font-size-asian="12pt" style:font-weight-asian="bold" style:font-size-complex="12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23a1d5" officeooo:paragraph-rsid="0023a1d5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2pt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2pt" officeooo:paragraph-rsid="0023a1d5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3a1d5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1c22" officeooo:paragraph-rsid="00231c22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1c22" officeooo:paragraph-rsid="0023a1d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053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17" style:family="paragraph" style:parent-style-name="Text_20_body">
      <style:paragraph-properties fo:line-height="115%"/>
      <style:text-properties fo:font-variant="normal" fo:text-transform="none" fo:color="#000000" style:font-name="Times New Roman" fo:font-size="12pt" fo:letter-spacing="normal" fo:font-style="normal" fo:font-weight="normal" officeooo:rsid="0008b5c2" officeooo:paragraph-rsid="00210c3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15%"/>
      <style:text-properties fo:font-variant="normal" fo:text-transform="none" fo:color="#000000" style:font-name="Times New Roman" fo:font-size="12pt" fo:letter-spacing="normal" fo:font-style="normal" fo:font-weight="normal" officeooo:rsid="0008b5c2" officeooo:paragraph-rsid="0023a1d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2pt" fo:font-weight="normal" officeooo:rsid="0024fc1b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3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officeooo:rsid="00231c22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fc6722" style:font-name="Arial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style:font-weight-asian="normal" style:font-weight-complex="normal"/>
    </style:style>
    <style:style style:name="T7" style:family="text">
      <style:text-properties officeooo:rsid="0023a1d5"/>
    </style:style>
    <style:style style:name="T8" style:family="text">
      <style:text-properties fo:font-style="normal" fo:font-weight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/>
    </style:style>
    <style:style style:name="T11" style:family="text">
      <style:text-properties fo:color="#ff0000" fo:font-style="normal" fo:font-weight="normal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Vážení rodiče,</text:span></text:p>
      <text:p text:style-name="P15"><text:span text:style-name="T3">30.10.2020 byl usnesením vlády </text:span><text:span text:style-name="Strong_20_Emphasis"><text:span text:style-name="T3">prodloužen nouzový stav v souvislosti s epidemií viru SARS CoV-2  do 20. listopadu 2020 </text:span></text:span><text:span text:style-name="T3">- veškerá opatření přijatá z důvodu nouzového stavu, která jsou platná ke dni přijetí tohoto usnesení vlády, zůstávají nadále v platnosti v rozsahu, v jakém byla přijata;</text:span></text:p>
      <text:p text:style-name="P15"><text:a xlink:type="simple" xlink:href="https://www.vlada.cz/cz/epidemie-koronaviru/dulezite-informace/prehled-vladnich-usneseni-od-vyhlaseni-nouzoveho-stavu-180608/#posledni" office:target-frame-name="_blank" xlink:show="new" text:style-name="Internet_20_link" text:visited-style-name="Visited_20_Internet_20_Link"><text:span text:style-name="T4">https://www.vlada.cz/cz/epidemie-koronaviru/dulezite-informace/prehled-vladnich-usneseni-od-vyhlaseni-nouzoveho-stavu-180608/#posledni</text:span></text:a></text:p>
      <text:p text:style-name="P12"> </text:p>
      <text:p text:style-name="P13"><text:span text:style-name="T9">Vláda též přijala krizové opatření, které od 2. 11. 2020 prodlužuje poskytování péče v určených školách</text:span>. Péče ve skupině po nejvýše 30 dětech se týká:</text:p>
      <text:list xml:id="list2762833530" text:style-name="L1">
        <text:list-item>
          <text:p text:style-name="P22">děti ve věku od 3 do 10 let, jejichž zákonní zástupci jsou: <text:span text:style-name="T10">(červeně vyznačuji nové profese)</text:span></text:p>
        </text:list-item>
      </text:list>
      <text:p text:style-name="P16">￼ <text:span text:style-name="T8">zaměstnanci bezpečnostních sborů,</text:span></text:p>
      <text:p text:style-name="P16">￼ <text:span text:style-name="T8">zaměstnanci obecní policie,</text:span></text:p>
      <text:p text:style-name="P16">￼ <text:span text:style-name="T8">zaměstnanci poskytovatelů zdravotních služeb,</text:span></text:p>
      <text:p text:style-name="P16">￼ <text:span text:style-name="T8">zaměstnanci orgánů ochrany veřejného zdraví,</text:span></text:p>
      <text:p text:style-name="P16">￼ <text:span text:style-name="T8">zaměstnanci uvedení v § 115 odst. 1 a další zaměstnanci v sociálních službách podle zákona č. 108/2006 Sb., o sociálních službách, ve znění pozdějších předpisů,</text:span></text:p>
      <text:p text:style-name="P16">￼ <text:span text:style-name="T8">sociální pracovníci zařazení k výkonu sociální práce na krajských a obecních úřadech podle zákona č. 108/2006 Sb., o sociálních službách, ve znění pozdějších předpisů,</text:span></text:p>
      <text:p text:style-name="P16">￼ <text:span text:style-name="T8">sociální pracovníci a další odborní pracovníci vykonávající činnosti podle zákona č. 359/1999 Sb., o sociálně-právní ochraně dětí, ve znění pozdějších předpisů,</text:span></text:p>
      <text:p text:style-name="P16">￼ <text:span text:style-name="T11">zaměstnanci Úřadu práce České republiky,</text:span></text:p>
      <text:p text:style-name="P16">￼ <text:span text:style-name="T11">zaměstnanci České správy sociálního zabezpečení a okresních správ sociálního zabezpečení,</text:span></text:p>
      <text:p text:style-name="P16"><text:span text:style-name="T10">￼ </text:span><text:span text:style-name="T11">zaměstnanci Finanční správy České republiky,</text:span></text:p>
      <text:p text:style-name="P16"><text:span text:style-name="T10">￼ </text:span><text:span text:style-name="T11">příslušníky ozbrojených sil,</text:span></text:p>
      <text:p text:style-name="P16"><text:span text:style-name="T10">￼ </text:span><text:span text:style-name="T11">zaměstnanci Ministerstva vnitra, kteří vyřizují agendu pobytu cizinců,</text:span></text:p>
      <text:p text:style-name="P16">￼ <text:span text:style-name="T8">pedagogickými anebo nepedagogickými pracovníky určené školy nebo školského zařízení,</text:span></text:p>
      <text:p text:style-name="P16">￼ <text:span text:style-name="T11">pedagogickými nebo nepedagogickými pracovníky mateřské školy,</text:span></text:p>
      <text:p text:style-name="P16"><text:span text:style-name="T10">￼ </text:span><text:span text:style-name="T11">zaměstnanci školských zařízení pro výkon ústavní a ochranné výchovy,</text:span></text:p>
      <text:p text:style-name="P16"><text:span text:style-name="T10">￼ </text:span><text:span text:style-name="T11">zaměstnanci zařízení školního stravování,</text:span></text:p>
      <text:p text:style-name="P12"><text:span text:style-name="T10">￼ </text:span><text:span text:style-name="T11">zaměstnanci České pošty, s.p.,</text:span></text:p>
      <text:p text:style-name="P15"><text:a xlink:type="simple" xlink:href="https://www.vlada.cz/assets/media-centrum/aktualne/urceni-skol-1109.pdf" office:target-frame-name="_blank" xlink:show="new" text:style-name="Internet_20_link" text:visited-style-name="Visited_20_Internet_20_Link"><text:span text:style-name="T4">https://www.vlada.cz/assets/media-centrum/aktualne/urceni-skol-1109.pdf</text:span></text:a></text:p>
      <text:p text:style-name="P12"> </text:p>
      <text:p text:style-name="P14">Postup pro zařazování dětí těchto profesí:</text:p>
      <text:list xml:id="list1064621579" text:style-name="L2">
        <text:list-item>
          <text:p text:style-name="P20">zaměstnavatel zašle vyplněnou tabulku (viz příloha) na e-mail:</text:p>
        </text:list-item>
      </text:list>
      <text:p text:style-name="P15"><text:a xlink:type="simple" xlink:href="mailto:sodlova@kr-kralovehradecky.cz" office:target-frame-name="_blank" xlink:show="new" text:style-name="Internet_20_link" text:visited-style-name="Visited_20_Internet_20_Link"><text:span text:style-name="T4">sodlova@kr-kralovehradecky.cz</text:span></text:a><text:span text:style-name="T3"> – týká se těch, kteří mají požadavek do všech určených škol v KHK kromě škol v Hradce Králové</text:span></text:p>
      <text:p text:style-name="P15"><text:a xlink:type="simple" xlink:href="mailto:mstruna@kr-kralovehradecky.cz" office:target-frame-name="_blank" xlink:show="new" text:style-name="Internet_20_link" text:visited-style-name="Visited_20_Internet_20_Link"><text:span text:style-name="T4">mstruna@kr-kralovehradecky.cz</text:span></text:a><text:span text:style-name="T3"> – týká se požadavků na umístění v určených školách v Hradci Králové</text:span></text:p>
      <text:list xml:id="list2922288577" text:style-name="L3">
        <text:list-item>
          <text:p text:style-name="P21">od nás obdrží škola, zaměstnavatel (popř. rodič) informaci o umístění dítěte</text:p>
        </text:list-item>
      </text:list>
      <text:p text:style-name="P12"><text:soft-page-break/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TriviaSeznam" svg:font-family="TriviaSeznam, helvetica, 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32:16.374000000</meta:creation-date>
    <meta:generator>LibreOffice/6.2.4.2$Windows_X86_64 LibreOffice_project/2412653d852ce75f65fbfa83fb7e7b669a126d64</meta:generator>
    <dc:date>2020-11-01T13:42:22.167000000</dc:date>
    <meta:editing-duration>PT58M9S</meta:editing-duration>
    <meta:editing-cycles>16</meta:editing-cycles>
    <meta:document-statistic meta:table-count="0" meta:image-count="0" meta:object-count="0" meta:page-count="2" meta:paragraph-count="31" meta:word-count="313" meta:character-count="2381" meta:non-whitespace-character-count="2093"/>
  </office:meta>
</office:document-meta>
</file>