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f2fb"/>
    </style:style>
    <style:style style:name="P2" style:family="paragraph" style:parent-style-name="Standard">
      <style:text-properties officeooo:rsid="0015f2fb" officeooo:paragraph-rsid="0015f2f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6pt" officeooo:rsid="0015f2fb" officeooo:paragraph-rsid="0015f2fb" style:font-size-asian="26pt" style:font-size-complex="26pt"/>
    </style:style>
    <style:style style:name="P6" style:family="paragraph" style:parent-style-name="Standard">
      <style:text-properties fo:font-size="20pt" fo:font-weight="bold" officeooo:rsid="0015f2fb" officeooo:paragraph-rsid="0015f2fb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8pt" fo:font-weight="bold" officeooo:rsid="001699f3" officeooo:paragraph-rsid="001699f3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15f2fb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officeooo:rsid="0015f2fb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officeooo:rsid="0015f2fb" style:font-size-asian="18pt" style:font-size-complex="18pt"/>
    </style:style>
    <style:style style:name="P11" style:family="paragraph" style:parent-style-name="Standard">
      <style:text-properties fo:font-size="14pt" fo:font-weight="bold" officeooo:rsid="0015f2fb" officeooo:paragraph-rsid="0015f2fb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699f3" officeooo:paragraph-rsid="001699f3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7d860" officeooo:paragraph-rsid="0017d860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e8a202" loext:opacity="100%" fo:font-size="20pt" style:text-underline-style="solid" style:text-underline-width="auto" style:text-underline-color="font-color" fo:font-weight="bold" officeooo:rsid="0015f2fb" officeooo:paragraph-rsid="0015f2fb" style:font-size-asian="20pt" style:font-weight-asian="bold" style:font-size-complex="20pt" style:font-weight-complex="bold"/>
    </style:style>
    <style:style style:name="T1" style:family="text">
      <style:text-properties officeooo:rsid="0015f2f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d860" style:font-weight-asian="bold" style:font-weight-complex="bold"/>
    </style:style>
    <style:style style:name="T4" style:family="text">
      <style:text-properties fo:color="#c9211e" loext:opacity="100%" fo:font-size="40pt" style:font-size-asian="40pt" style:font-size-complex="40pt"/>
    </style:style>
    <style:style style:name="T5" style:family="text">
      <style:text-properties fo:color="#00a933" loext:opacity="100%"/>
    </style:style>
    <style:style style:name="T6" style:family="text">
      <style:text-properties fo:color="#00a933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a933" loext:opacity="100%" style:text-underline-style="solid" style:text-underline-width="auto" style:text-underline-color="font-color"/>
    </style:style>
    <style:style style:name="T8" style:family="text">
      <style:text-properties fo:color="#00a933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a933" loext:opacity="100%" style:text-underline-style="solid" style:text-underline-width="auto" style:text-underline-color="font-color" officeooo:rsid="0019d770"/>
    </style:style>
    <style:style style:name="T10" style:family="text">
      <style:text-properties officeooo:rsid="0017d860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weight="bold" officeooo:rsid="0015f2fb" style:font-size-asian="22pt" style:font-weight-asian="bold" style:font-size-complex="22pt" style:font-weight-complex="bold"/>
    </style:style>
    <style:style style:name="T13" style:family="text">
      <style:text-properties officeooo:rsid="0019d7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7"/><text:span text:style-name="T4"><text:s text:c="2"/></text:span><text:span text:style-name="T6">Ukliďme Česko <text:s/>- <text:s/>Milovice</text:span></text:p>
      <text:p text:style-name="Standard"/>
      <text:p text:style-name="Standard"><text:span text:style-name="T11"><text:s/></text:span><text:span text:style-name="T12">Co je to za AKCI ? </text:span></text:p>
      <text:p text:style-name="P4"><text:span text:style-name="T10">Do</text:span><text:span text:style-name="T1">brovolnická úklidová akce, která probíhá na území celé České republiky. </text:span></text:p>
      <text:p text:style-name="P10"/>
      <text:p text:style-name="P9"><text:s text:c="2"/><text:span text:style-name="T2">C</text:span><text:span text:style-name="T3">ÍL </text:span><text:span text:style-name="T2">: </text:span></text:p>
      <text:p text:style-name="P8"><text:span text:style-name="T10">U</text:span>klidit obce,města, jejich okolí.. lesy, černé skládky a nepořádek, který bohužel je a sám se neuklidí. </text:p>
      <text:p text:style-name="P1"/>
      <text:p text:style-name="P5"><text:span text:style-name="T3">KDY? </text:span><text:span text:style-name="T2"><text:s text:c="2"/></text:span><text:span text:style-name="T8">SOBOTA 27.3. 2021</text:span></text:p>
      <text:p text:style-name="P5"/>
      <text:p text:style-name="P11">Průběh akce : </text:p>
      <text:p text:style-name="P11"/>
      <text:p text:style-name="P11">Uklízíme všichni. Společně. V jeden den. Ale každý sám abychom dodrželi vládní opatření. </text:p>
      <text:p text:style-name="P11"/>
      <text:p text:style-name="P14">Na o<text:span text:style-name="T10">dp</text:span>adky Vám poskytnu pytle <text:span text:style-name="T13">a</text:span> jednu hezkou nálepku.</text:p>
      <text:p text:style-name="P14"/>
      <text:p text:style-name="P6">Kdy dostanu pytel a nálepku ?? </text:p>
      <text:p text:style-name="P6"><text:s/>vyzvednutí pytlů –<text:span text:style-name="T5"> </text:span><text:span text:style-name="T7">PÁTEK 26.3. 2021 budova školy – 14 – 16 h</text:span><text:span text:style-name="T9">od</text:span></text:p>
      <text:p text:style-name="P6"><text:s/>( nebo po telefonické domluvě)</text:p>
      <text:p text:style-name="P2"/>
      <text:p text:style-name="P7">Co s odpadky? </text:p>
      <text:p text:style-name="P7">Vy uděláte dobrý skutek, že pytle naplníte. </text:p>
      <text:p text:style-name="P7">A obec <text:span text:style-name="T13">se zase postará o jejich likvidaci. </text:span>Prosíme tedy o jejich umístění ke kont<text:span text:style-name="T13">e</text:span>jnerům u obchodu. </text:p>
      <text:p text:style-name="P12"/>
      <text:p text:style-name="P13">Odkaz pro více info. : uklidmecesko.cz</text:p>
      <text:p text:style-name="P13"><text:span text:style-name="T13">Ko</text:span>ntakt na organizátora akce : 604438539 Monika Ersepková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9:11:44.786000000</meta:creation-date>
    <dc:date>2021-03-22T09:53:29.891000000</dc:date>
    <meta:editing-duration>PT6M23S</meta:editing-duration>
    <meta:editing-cycles>1</meta:editing-cycles>
    <meta:document-statistic meta:table-count="0" meta:image-count="0" meta:object-count="0" meta:page-count="1" meta:paragraph-count="17" meta:word-count="129" meta:character-count="810" meta:non-whitespace-character-count="656"/>
    <meta:generator>LibreOffice/7.0.4.2$Windows_X86_64 LibreOffice_project/dcf040e67528d9187c66b2379df5ea4407429775</meta:generator>
  </office:meta>
</office:document-meta>
</file>