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>
      <style:text-properties style:font-name="Times New Roman" fo:font-size="13pt" fo:font-weight="normal" officeooo:rsid="00164052" officeooo:paragraph-rsid="00164052" style:font-size-asian="13pt" style:font-weight-asian="normal" style:font-size-complex="13pt" style:font-weight-complex="normal"/>
    </style:style>
    <style:style style:name="P2" style:family="paragraph" style:parent-style-name="Text_20_body">
      <style:text-properties officeooo:rsid="00164052" officeooo:paragraph-rsid="001a4ec0"/>
    </style:style>
    <style:style style:name="T1" style:family="text">
      <style:text-properties fo:font-size="12pt" fo:font-weight="normal" style:font-size-asian="10.5pt" style:font-weight-asian="normal" style:font-size-complex="12pt" style:font-weight-complex="normal"/>
    </style:style>
    <style:style style:name="T2" style:family="text">
      <style:text-properties fo:font-size="12pt" fo:font-weight="normal" officeooo:rsid="00183f88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0188810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1a4ec0" style:font-size-asian="10.5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Vážení rodiče,</text:h>
      <text:p text:style-name="P2"><text:span text:style-name="T4">v</text:span><text:span text:style-name="T1"> pondělí 12. 4. 2021 bude obnovena výuka pro všechny děti naší školy. Fungovat bude vyučování podle rozvrhu hodin i školní družina. Obědy jsme objednali hromadně, </text:span><text:span text:style-name="T4">v případě potřeby je dětem odhlaste</text:span><text:span text:style-name="T1">. Budeme dodržovat všechna předepsaná opatření a nařízení, která se týkají </text:span><text:span text:style-name="T4">c</text:span><text:span text:style-name="T1">ovidového provozu. Prosíme Vás o spolupráci </text:span><text:span text:style-name="T4">při</text:span><text:span text:style-name="T1"> nácvik</text:span><text:span text:style-name="T4">u</text:span><text:span text:style-name="T1"> výtěru nosu vatovým tamponem, které je součástí testu. Testovat budeme 2x týdně (pondělí, čtvrtek) ve škole. </text:span><text:span text:style-name="T4">D</text:span><text:span text:style-name="T1">ěti </text:span><text:span text:style-name="T4">v pondělí </text:span><text:span text:style-name="T1">zasednou do nových </text:span><text:span text:style-name="T4">barevných</text:span><text:span text:style-name="T1"> lavic, které jsou v obou učebnách školy. </text:span><text:span text:style-name="T2">O všech důležitých informacích, které se týkají současného provozu školy Vás budeme samozřejmě informovat. Moc Vám děkujeme za spolupráci při distanční výuce a těšíme se </text:span><text:span text:style-name="T4">na setkání s Vámi</text:span><text:span text:style-name="T2">. </text:span></text:p>
      <text:p text:style-name="P2"><text:span text:style-name="T3">Přejeme pevné zdraví a nervy, zdraví Vás</text:span><text:span text:style-name="T1"> </text:span><text:span text:style-name="T3">zaměstnanci škol</text:span><text:span text:style-name="T4">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creation-date>2021-04-08T18:33:02.532000000</meta:creation-date>
    <dc:language>de-DE</dc:language>
    <meta:editing-cycles>3</meta:editing-cycles>
    <meta:editing-duration>PT16M25S</meta:editing-duration>
    <dc:date>2021-04-08T22:39:44.399000000</dc:date>
    <meta:document-statistic meta:table-count="0" meta:image-count="0" meta:object-count="0" meta:page-count="1" meta:paragraph-count="3" meta:word-count="120" meta:character-count="786" meta:non-whitespace-character-count="668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../../Program%20Files/LibreOffice/share/extensions/wiki-publisher/templates/MediaWiki/mediawiki.ott" meta:date="2021-04-08T18:33:01.868000000"/>
  </office:meta>
</office:document-meta>
</file>