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000000" fo:font-size="66pt" style:font-size-asian="66pt" style:font-size-complex="6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color="#000000" fo:font-size="40pt" style:font-size-asian="40pt" style:font-size-complex="4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CC33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23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UKLIĎ ČESKO<text:s/></text:span><text:span text:style-name="T3">III.</text:span></text:p>
      <text:p text:style-name="P4">KDY : <text:s/>27.3. <text:s/>– 2.4. 2023</text:p>
      <text:p text:style-name="P5"/>
      <text:p text:style-name="P6"><text:span text:style-name="T7">Kde : <text:s/></text:span><text:span text:style-name="T8">MILOVICE</text:span><text:span text:style-name="T9"><text:s/>a okolí</text:span></text:p>
      <text:p text:style-name="P10"/>
      <text:p text:style-name="P11"><text:span text:style-name="T12">Jedná se o celorepublikovou akci. <text:s/>Jejím cílem je uklidit nelegálně vzniklé skládky a nepořádky. Do této akce je zapojeno 3718 organizací.</text:span></text:p>
      <text:p text:style-name="P13"/>
      <text:p text:style-name="P14">STAŇ SE I TY SOUČÁSTÍ <text:s/>AKCE, KTERÁ MÁ SMYSL</text:p>
      <text:p text:style-name="P15"/>
      <text:p text:style-name="P16">CO POTŘEBUJI :</text:p>
      <text:p text:style-name="Standard"/>
      <text:p text:style-name="Standard"><text:span text:style-name="T17">Chuť udělat něco pro přírodu :-)</text:span></text:p>
      <text:p text:style-name="P18">Pytel na odpadky, který Vám poskytnu. Pro první ochotníky mám připravené rukavice.</text:p>
      <text:p text:style-name="P19"/>
      <text:p text:style-name="Standard"><text:span text:style-name="T20">Organizátor</text:span><text:span text:style-name="T21"><text:s/>: Monika Ersepková</text:span></text:p>
      <text:p text:style-name="P22"><text:s text:c="25"/>tel: : 604438539</text:p>
      <text:p text:style-name="Standard"><text:span text:style-name="T23">Výdej pytlů :</text:span></text:p>
      <text:p text:style-name="Standard"><text:span text:style-name="T24">pondělí odpoledne 27.3. <text:s/>v budově základní <text:s/>školy v Milovicích <text:s/>15 -17 h. <text:s text:c="2"/>nebo po telefonické domluvě.</text:span></text:p>
      <text:p text:style-name="Standard"/>
      <text:p text:style-name="Standard"><text:span text:style-name="T25">Pytle s odpadky prosíme dávat ke kontajnerům u obcho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eřina Macko</dc:creator>
    <meta:creation-date>2009-04-16T11:32:00Z</meta:creation-date>
    <dc:date>2023-03-28T09:5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35" meta:row-count="4" meta:non-whitespace-character-count="544"/>
  </office:meta>
</office:document-meta>
</file>